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6.2701in" style:use-optimal-column-width="false"/>
    </style:style>
    <style:style style:name="Table9" style:family="table">
      <style:table-properties style:width="6.270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812in" fo:padding-bottom="0in" fo:padding-right="0.075in"/>
    </style:style>
    <style:style style:name="P1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in" fo:padding-left="0.0812in" fo:padding-bottom="0in" fo:padding-right="0.075in"/>
    </style:style>
    <style:style style:name="P1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in" fo:padding-left="0.0812in" fo:padding-bottom="0in" fo:padding-right="0.075in"/>
    </style:style>
    <style:style style:name="P1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in" fo:padding-left="0.0812in" fo:padding-bottom="0in" fo:padding-right="0.075in"/>
    </style:style>
    <style:style style:name="P2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6.2701in" style:use-optimal-column-width="false"/>
    </style:style>
    <style:style style:name="Table25" style:family="table">
      <style:table-properties style:width="6.2701in" fo:margin-left="-0.074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812in" fo:padding-bottom="0in" fo:padding-right="0.075in"/>
    </style:style>
    <style:style style:name="P2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in" fo:padding-left="0.0812in" fo:padding-bottom="0in" fo:padding-right="0.075in"/>
    </style:style>
    <style:style style:name="P3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6.2701in" style:use-optimal-column-width="false"/>
    </style:style>
    <style:style style:name="Table42" style:family="table">
      <style:table-properties style:width="6.2701in" fo:margin-left="-0.074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in" fo:padding-left="0.0812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8" style:parent-style-name="Standard" style:family="paragraph"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5">ANEXO 2 - EDITAL ESCOLA JUDICIAL N. 001/2025</text:p>
      <text:p text:style-name="P6"/>
      <text:p text:style-name="P7">TERMO DE AUTORIZAÇÃO PARA PUBLICAÇÃO NA REVISTA DO TRT DA 14ª REGIÃO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Nome do autor:</text:p>
          </table:table-cell>
        </table:table-row>
        <table:table-row table:style-name="TableRow14">
          <table:table-cell table:style-name="TableCell15">
            <text:p text:style-name="P16">Telefone de contato:</text:p>
          </table:table-cell>
        </table:table-row>
        <table:table-row table:style-name="TableRow17">
          <table:table-cell table:style-name="TableCell18">
            <text:p text:style-name="P19">Título do trabalho:</text:p>
          </table:table-cell>
        </table:table-row>
        <table:table-row table:style-name="TableRow20">
          <table:table-cell table:style-name="TableCell21">
            <text:p text:style-name="P22">E-mail:</text:p>
          </table:table-cell>
        </table:table-row>
      </table:table>
      <text:p text:style-name="P23"/>
      <text:p text:style-name="P24">INFORMAÇÃO DO DOCUMENTO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Este Trabalho é para publicação restrita à Revista do TRT da 14ª Região?</text:p>
            <text:p text:style-name="P30">( <text:s text:c="2"/>)Sim ( <text:s text:c="2"/>)Não</text:p>
          </table:table-cell>
        </table:table-row>
        <table:table-row table:style-name="TableRow31">
          <table:table-cell table:style-name="TableCell32">
            <text:p text:style-name="P33">Esse trabalho já foi publicado? Sim ( <text:s text:c="2"/>) Não ( <text:s text:c="2"/>)</text:p>
            <text:p text:style-name="P34">Em caso afirmativo, indique a(s) fontes(s):</text:p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  <text:p text:style-name="P41">LICENÇA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DECLARAÇÃO DE DISTRIBUIÇÃO<text:s/>NÃO-EXCLUSIVA</text:p>
            <text:p text:style-name="P47"/>
            <text:p text:style-name="P48">O referido autor(a)_____ declara que o documento entregue é seu trabalho original, e que detém o direito de conceder os direitos contidos nesta licença. Declara também que a entrega do documento não infringe, tanto quanto lhe é possível saber, os direitos de qualquer outra pessoa ou entidade.</text:p>
          </table:table-cell>
        </table:table-row>
        <table:table-row table:style-name="TableRow49">
          <table:table-cell table:style-name="TableCell50">
            <text:p text:style-name="P51">LICENÇA DE DIREITO AUTORAL</text:p>
            <text:p text:style-name="P52"/>
            <text:p text:style-name="P53">Na qualidade de titular dos direitos do conteúdo supracitado, autorizo o Tribunal Regional do Trabalho da 14ª Região a disponibilizar gratuitamente, sem ressarcimento dos direitos autorais ou quaisquer outros, o texto integral desta obra de minha autoria na Revista do TRT da 14ª Região em sua versão impressa e/ou eletrônica em plataforma própria ou base de dados em que a Revista for indexada.</text:p>
            <text:p text:style-name="P54"/>
            <text:p text:style-name="P55">Declaro que a autorização permite<text:s/>copiar, distribuir e transmitir o trabalho, desde que seja citado o autor e o licenciante. Não permite o uso para fins comerciais nem a adaptação desta obra.</text:p>
            <text:p text:style-name="P56"/>
            <text:p text:style-name="P57">A obra continua protegida por Direito Autoral e/ou por outras leis aplicáveis. Fica <text:s/>proibido<text:s/>qualquer uso da obra que não esteja autorizado sob esta licença ou pela legislação autoral.</text:p>
          </table:table-cell>
        </table:table-row>
      </table:table>
      <text:p text:style-name="P58"/>
      <text:p text:style-name="P59">________________, __/__/____ (Local e data)</text:p>
      <text:p text:style-name="P60"/>
      <text:p text:style-name="P61"/>
      <text:p text:style-name="P62">_____________________________________</text:p>
      <text:p text:style-name="P63">Assinatura do autor(a)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color="#1155CC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80748in" svg:height="0.99646in" style:rel-width="scale" style:rel-height="scale"><draw:image xlink:href="media/image1.png" xlink:type="simple" xlink:show="embed" xlink:actuate="onLoad"/><svg:title/><svg:desc/></draw:frame></text:span><text:s text:c="79"/><text:span text:style-name="T4"><draw:frame draw:style-name="a1" draw:name="image2.png" text:anchor-type="as-char" svg:x="0in" svg:y="0in" svg:width="0.9374in" svg:height="0.94724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áudia Cassarotti Lima De Castro</meta:initial-creator>
    <dc:creator>Cláudia Cassarotti Lima De Castro</dc:creator>
    <meta:creation-date>2025-06-02T18:36:00Z</meta:creation-date>
    <dc:date>2025-06-02T18:36:00Z</dc: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61" meta:row-count="11" meta:non-whitespace-character-count="1404"/>
  </office:meta>
</office:document-meta>
</file>